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officeooo:paragraph-rsid="0012fb82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15eb5c" style:font-style-asian="italic" style:font-style-complex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fb82"/>
    </style:style>
    <style:style style:name="T6" style:family="text">
      <style:text-properties officeooo:rsid="0015eb5c"/>
    </style:style>
    <style:style style:name="T7" style:family="text">
      <style:text-properties fo:font-size="9pt" officeooo:rsid="0015eb5c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WORKSHOP – <text:s/><text:span text:style-name="T6">OCTUBRE / 2017</text:span></text:p>
      <text:p text:style-name="P1"/>
      <text:p text:style-name="P3">Ficha Inscripción</text:p>
      <text:p text:style-name="Standard"/>
      <text:p text:style-name="Standard"/>
      <text:p text:style-name="Standard"><text:s/>· Nombre y Apellido <text:s text:c="14"/>__________________________________________________</text:p>
      <text:p text:style-name="P5"/>
      <text:p text:style-name="Standard"><text:span text:style-name="T4">· Empresa <text:s/></text:span><text:s/>/<text:span text:style-name="T5">Nombre carteleria_________________________________________________</text:span> <text:s text:c="14"/></text:p>
      <text:p text:style-name="Standard"><text:s text:c="3"/></text:p>
      <text:p text:style-name="Standard">· <text:s/>Legajo <text:s text:c="34"/>__________________________________________________</text:p>
      <text:p text:style-name="Standard"/>
      <text:p text:style-name="Standard">· Domicilio <text:s text:c="30"/>__________________________________________________</text:p>
      <text:p text:style-name="Standard"><text:s text:c="5"/></text:p>
      <text:p text:style-name="Standard">· Teléfono <text:s text:c="32"/>__________________________________________________</text:p>
      <text:p text:style-name="Standard"/>
      <text:p text:style-name="Standard">-E-mail <text:s text:c="37"/>__________________________________________________</text:p>
      <text:p text:style-name="Standard"/>
      <text:p text:style-name="Standard">-Sitio Web <text:s text:c="32"/>__________________________________________________</text:p>
      <text:p text:style-name="Standard"/>
      <text:p text:style-name="Standard">· Lugar Solicitado <text:s text:c="4"/><text:span text:style-name="T6">(</text:span><text:span text:style-name="T7">Espacio/VIP-Stand-Escritorio</text:span> <text:span text:style-name="T6">)</text:span> <text:s text:c="4"/>____________________________________ <text:s text:c="47"/></text:p>
      <text:p text:style-name="Standard"/>
      <text:p text:style-name="Standard">-<text:span text:style-name="T1">Equipamiento extra solicitado </text:span>--------------------------------------------------------------------------</text:p>
      <text:p text:style-name="Standard"/>
      <text:p text:style-name="Standard">· <text:span text:style-name="T5">Deberá acreditar ONLINE las personas que estaran presentes <text:s/>en lugar contratado.-</text:span></text:p>
      <text:p text:style-name="Standard"/>
      <text:p text:style-name="Standard"/>
      <text:p text:style-name="Standard"/>
      <text:p text:style-name="Standard"/>
      <text:p text:style-name="P4">**Acepto las disposiciones de Reserva. Contratación, funcionamiento, decoración,y <text:span text:style-name="T3">Reglamento del Evento*</text:span>*</text:p>
      <text:p text:style-name="Standard">_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>FIRMA: </text:p>
      <text:p text:style-name="Standard">ACLA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4T14:33:40.15</meta:creation-date>
    <meta:print-date>2016-08-22T17:35:56.384000000</meta:print-date>
    <dc:date>2017-08-17T16:15:49.103000000</dc:date>
    <meta:editing-duration>PT12H5M14S</meta:editing-duration>
    <meta:editing-cycles>16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8" meta:word-count="65" meta:character-count="1230" meta:non-whitespace-character-count="915"/>
  </office:meta>
</office:document-meta>
</file>